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875in" fo:margin-left="-0.0104in" fo:margin-right="0.0229in" fo:margin-top="0in" fo:margin-bottom="0in" table:align="margins" style:writing-mode="lr-tb"/>
    </style:style>
    <style:style style:name="Table1.A" style:family="table-column">
      <style:table-column-properties style:column-width="1.4583in" style:rel-column-width="2100*"/>
    </style:style>
    <style:style style:name="Table1.B" style:family="table-column">
      <style:table-column-properties style:column-width="4.4792in" style:rel-column-width="6450*"/>
    </style:style>
    <style:style style:name="Table1.C" style:family="table-column">
      <style:table-column-properties style:column-width="0.55in" style:rel-column-width="79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row-height="0.35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M Report Log</text:p>
      <text:p text:style-name="Title"/>
      <text:p text:style-name="P1"><text:bookmark text:name="_GoBack"/></text:p>
      <text:p text:style-name="P3"><text:span text:style-name="T1">Dates covered: _____________________________<text:tab/>Reported by: _________________________<text:tab/><text:tab/><text:tab/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1">Provider/Employee</text:span></text:p>
          </table:table-cell>
          <table:table-cell table:style-name="Table1.A1" office:value-type="string">
            <text:p text:style-name="P4"><text:span text:style-name="T1">Incident or Problem</text:span></text:p>
          </table:table-cell>
          <table:table-cell table:style-name="Table1.A1" office:value-type="string">
            <text:p text:style-name="P4"><text:span text:style-name="T1">BWS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8126in" fo:margin-left="1in" fo:margin-right="1in" style:writing-mode="lr-tb" style:layout-grid-color="#c0c0c0" style:layout-grid-lines="233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PLIANCE OFFICER’S INCIDENT REPORT</dc:title>
    <meta:initial-creator>Cerise M. Miller</meta:initial-creator>
    <dc:creator>Brett Sparks</dc:creator>
    <meta:editing-cycles>2</meta:editing-cycles>
    <meta:print-date>2004-04-18T18:20:00</meta:print-date>
    <meta:creation-date>2016-07-14T22:58:00</meta:creation-date>
    <dc:date>2016-07-29T10:57:01.94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5" meta:word-count="14" meta:character-count="141"/>
    <meta:user-defined meta:name="AppVersion">14.0000</meta:user-defined>
    <meta:user-defined meta:name="Company">Rocky Mountain Medical Mg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