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8188in" fo:margin-left="0.1785in" fo:margin-right="0.0028in" table:align="margins"/>
    </style:style>
    <style:style style:name="Table1.A" style:family="table-column">
      <style:table-column-properties style:column-width="1.1347in" style:rel-column-width="1634*"/>
    </style:style>
    <style:style style:name="Table1.B" style:family="table-column">
      <style:table-column-properties style:column-width="0.9368in" style:rel-column-width="134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row-height="0.3701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paragraph-properties fo:line-height="150%" fo:text-align="center" style:justify-single-word="false"/>
    </style:style>
    <style:style style:name="P9" style:family="paragraph" style:parent-style-name="Table_20_Contents">
      <style:paragraph-properties fo:line-height="150%" fo:text-align="start" style:justify-single-word="false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Table_20_Contents">
      <style:paragraph-properties fo:line-height="150%" fo:text-align="center" style:justify-single-word="false"/>
    </style:style>
    <style:style style:name="P12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PM Check Out Daily Cover Sheet (SFM)<text:tab/></text:span><text:tab/>DATE:__________________</text:p>
      <text:p text:style-name="Standard"/>
      <text:p text:style-name="P1">Receptionist</text:p>
      <text:p text:style-name="P4">_____<text:tab/><text:span text:style-name="T2">● Has the drawer been balanced?</text:span></text:p>
      <text:p text:style-name="P2">_____<text:tab/>● Has a credit card transaction summary been printed?<text:line-break/>_____<text:tab/>● Has a credit card settlement report been processed?</text:p>
      <text:p text:style-name="P2">_____<text:tab/>● Have checks and credit card transaction summary been copied for billing?</text:p>
      <text:p text:style-name="P2">_____<text:tab/>● Have checks been scanned and balanced in EDS with report printed?</text:p>
      <text:p text:style-name="P2"/>
      <text:p text:style-name="Standard"><text:tab/>DPL <text:tab/><text:tab/><text:tab/><text:tab/> <text:s text:c="4"/><text:span text:style-name="T3">Please initial checks!</text:span><text:tab/><text:tab/><text:tab/>Initials:</text:p>
      <table:table table:name="Table1" table:style-name="Table1">
        <table:table-column table:style-name="Table1.A"/>
        <table:table-column table:style-name="Table1.B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Converge</text:p>
            </table:table-cell>
            <table:table-cell table:style-name="Table1.A1" office:value-type="string">
              <text:p text:style-name="Table_20_Heading">Hint</text:p>
            </table:table-cell>
            <table:table-cell table:style-name="Table1.A1" office:value-type="string">
              <text:p text:style-name="Table_20_Heading">Checks</text:p>
            </table:table-cell>
            <table:table-cell table:style-name="Table1.A1" office:value-type="string">
              <text:p text:style-name="Table_20_Heading">Cash</text:p>
            </table:table-cell>
            <table:table-cell table:style-name="Table1.F1" office:value-type="string">
              <text:p text:style-name="Table_20_Heading">Totals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Produc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9">Sales Ta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>ROA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6">EOB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>ABA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>Other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>Commission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>Misc. Expens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9">Checks sub</text:p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9">Transfer</text:p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8">XXX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9">Total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</table:table>
      <text:p text:style-name="Standard"><text:tab/><text:tab/><text:tab/><text:tab/><text:tab/><text:tab/><text:tab/><text:tab/><text:tab/> <text:s text:c="12"/><text:span text:style-name="T2">↑</text:span>Grand Total <text:span text:style-name="T2">↑</text:span></text:p>
      <text:p text:style-name="P2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08in" fo:margin-bottom="0.5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5-05-24T12:16:31</meta:creation-date>
    <dc:date>2016-08-10T08:15:18.84</dc:date>
    <meta:print-date>2007-02-11T21:32:09</meta:print-date>
    <dc:language>en-US</dc:language>
    <meta:editing-cycles>25</meta:editing-cycles>
    <meta:editing-duration>PT2H19M22S</meta:editing-duration>
    <dc:creator>Brett Sparks</dc:creator>
    <meta:document-statistic meta:table-count="1" meta:image-count="0" meta:object-count="0" meta:page-count="1" meta:paragraph-count="35" meta:word-count="99" meta:character-count="603"/>
    <meta:user-defined meta:name="Info 1"/>
    <meta:user-defined meta:name="Info 2"/>
    <meta:user-defined meta:name="Info 3"/>
    <meta:user-defined meta:name="Info 4"/>
  </office:meta>
</office:document-meta>
</file>