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500000094D531B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FM BF Logo copy.jpg" draw:style-name="gr1" draw:text-style-name="P2" svg:width="1.8571in" svg:height="1.2898in" svg:x="0in" svg:y="0in">
        <draw:image xlink:href="Pictures/10000000000000D500000094D531B7FF.jpg" xlink:type="simple" xlink:show="embed" xlink:actuate="onLoad">
          <text:p/>
        </draw:image>
      </draw:frame>
      <text:p text:style-name="P1"><draw:frame draw:style-name="fr1" text:anchor-type="as-char" svg:width="1.8543in" svg:height="1.2882in" draw:z-index="1"><draw:image xlink:href="Pictures/10000000000000D500000094D531B7FF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Sparks</meta:initial-creator>
    <dc:creator>Brett Sparks</dc:creator>
    <meta:editing-cycles>1</meta:editing-cycles>
    <meta:creation-date>2016-02-07T18:42:00</meta:creation-date>
    <dc:date>2016-08-10T08:34:12.04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