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master-page-name="Standard">
      <style:paragraph-properties style:page-number="auto"/>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style>
    <style:style style:name="T4" style:family="text">
      <style:text-properties fo:color="#000000"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te</text:p>
      <text:p text:style-name="Standard"/>
      <text:p text:style-name="Standard">Law Firm</text:p>
      <text:p text:style-name="Standard">Address Line 1</text:p>
      <text:p text:style-name="Standard">Address Line 2</text:p>
      <text:p text:style-name="Standard">City, State, Zip</text:p>
      <text:p text:style-name="Standard"/>
      <text:p text:style-name="Standard">RE: Patient</text:p>
      <text:p text:style-name="Standard"/>
      <text:p text:style-name="Standard">Dear Law Firm,</text:p>
      <text:p text:style-name="Standard"/>
      <text:p text:style-name="Standard">Sparks Family Medicine has received a request for NAME OF PROVIDER to attend a deposition. NAME OF PROVIDER'S attendance requires a rate of compensation of $500.00 per hour with a two hour minimum. The minimum payment of $1,000 will be due at least three days<text:bookmark text:name="_GoBack"/> prior to the agreed upon deposition date and the balance payable at the conclusion of the deposition. </text:p>
      <text:p text:style-name="P2"/>
      <text:p text:style-name="Standard">NAME OF PROVIDER is an independent contractor providing services to Sparks Family Medicine through a Professional Services Agreement with NAME OF PC. All future correspondence concerning this matter should be addressed to NAME OF PC at this address, with a copy sent to Sparks Family Medicine. All payments should be made to NAME OF PC. </text:p>
      <text:p text:style-name="P2"/>
      <text:p text:style-name="Standard">NAME OF PROVIDER is available the following dates and times. Please order these times by your preference and return a copy of this letter so that arrangements can be made with legal representation for NAME OF PROVIDER. If at least three of these times are not agreeable to you, please contact me, Brett Sparks, Office Manager, for additional potential times. Your timely response would facilitate setting a time and date agreeable to all parties involved. </text:p>
      <text:p text:style-name="Standard"/>
      <text:p text:style-name="P3"><text:span text:style-name="T2"><text:tab/>Preference<text:tab/>Date<text:tab/><text:tab/><text:tab/>Time</text:span></text:p>
      <text:p text:style-name="P3"><text:span text:style-name="T2"><text:tab/> <text:s text:c="2"/>______<text:tab/>______________<text:tab/>_________________</text:span></text:p>
      <text:p text:style-name="P3"><text:span text:style-name="T2"><text:tab/> <text:s text:c="2"/>______<text:tab/>______________<text:tab/>_________________</text:span></text:p>
      <text:p text:style-name="P3"><text:span text:style-name="T2"><text:tab/> <text:s text:c="2"/>______<text:tab/>______________<text:tab/>_________________</text:span></text:p>
      <text:p text:style-name="P3"><text:span text:style-name="T2"><text:tab/> <text:s text:c="2"/>______<text:tab/>______________<text:tab/>_________________</text:span></text:p>
      <text:p text:style-name="Standard"/>
      <text:p text:style-name="Standard">Thank you,</text:p>
      <text:p text:style-name="Standard"/>
      <text:p text:style-name="Standard"/>
      <text:p text:style-name="Standard"/>
      <text:p text:style-name="Standard">Brett Sparks, Office Manager</text:p>
      <text:p text:style-name="Standard">Sparks Family Medicine, LTD</text:p>
      <text:p text:style-name="Standard"/>
      <text:p text:style-name="Standard"><text:span text:style-name="T2">NOTE: Attendance of a midlevel will change the compensation to $750.00 per hour with a minimum payment of $1,50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font-name-asian="Lucida Sans Unicode"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80" fo:font-size="18pt" style:font-size-asian="18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name-asian="Lucida Sans Unicode" style:font-size-asian="12pt" style:font-size-complex="12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in" fo:margin-bottom="0in" fo:text-align="center" style:justify-single-word="false"/>
    </style:style>
    <style:style style:name="MT1" style:family="text">
      <style:text-properties fo:color="#000000" fo:font-size="18pt" fo:font-weight="bold" style:font-size-asian="18pt" style:font-weight-asian="bold"/>
    </style:style>
    <style:style style:name="MT2" style:family="text">
      <style:text-properties fo:font-style="italic" fo:font-weight="bold" style:font-style-asian="italic" style:font-weight-asian="bold"/>
    </style:style>
    <style:style style:name="MT3" style:family="text">
      <style:text-properties fo:font-weight="bold" style:font-weight-asian="bold"/>
    </style:style>
    <style:page-layout style:name="Mpm1">
      <style:page-layout-properties fo:page-width="8.5in" fo:page-height="11in" style:num-format="1" style:print-orientation="portrait" fo:margin-top="0.5in" fo:margin-bottom="0.7in" fo:margin-left="0.9in" fo:margin-right="0.9in" style:writing-mode="lr-tb" style:layout-grid-color="#c0c0c0" style:layout-grid-lines="2489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2244in" fo:margin-left="0in" fo:margin-right="0in" fo:margin-bottom="1.1846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arks Family Medicine</text:span></text:p>
        <text:p text:style-name="MP1"><text:span text:style-name="MT2">10155 W. Twain Ave., Suite #110</text:span></text:p>
        <text:p text:style-name="MP1"><text:span text:style-name="MT2">Las Vegas, Nevada</text:span> <text:span text:style-name="MT2">89147</text:span></text:p>
        <text:p text:style-name="MP1"><text:span text:style-name="MT2">(702) 722-2200 Phone</text:span></text:p>
        <text:p text:style-name="MP1"><text:span text:style-name="MT2">(702) 722-2201 Fax</text:span></text:p>
        <text:p text:style-name="MP1"><text:span text:style-name="MT3">_______________________________________________________________________</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ett Sparks</meta:initial-creator>
    <dc:creator>BSparks</dc:creator>
    <meta:editing-cycles>4</meta:editing-cycles>
    <meta:print-date>2005-07-01T17:18:00</meta:print-date>
    <meta:creation-date>2017-01-23T18:49:00</meta:creation-date>
    <dc:date>2017-06-16T15:41:00</dc:date>
    <meta:editing-duration>P0D</meta:editing-duration>
    <meta:generator>OpenOffice/4.1.6$Win32 OpenOffice.org_project/416m1$Build-9790</meta:generator>
    <meta:document-statistic meta:table-count="0" meta:image-count="0" meta:object-count="0" meta:page-count="1" meta:paragraph-count="25" meta:word-count="273" meta:character-count="17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