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 svg:font-family="Mang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paragraph-properties fo:line-height="150%"/>
      <style:text-properties fo:font-style="italic" fo:font-weight="bold" style:font-style-asian="italic" style:font-weight-asian="bold" style:font-style-complex="italic" style:font-weight-complex="bold"/>
    </style:style>
    <style:style style:name="P5" style:family="paragraph" style:parent-style-name="Text_20_body">
      <style:paragraph-properties fo:margin-top="0in" fo:margin-bottom="0in"/>
    </style:style>
    <style:style style:name="P6" style:family="paragraph" style:parent-style-name="Text_20_body">
      <style:paragraph-properties fo:margin-top="0in" fo:margin-bottom="0in" fo:text-align="center" style:justify-single-word="false"/>
      <style:text-properties fo:color="#000000" fo:font-size="18pt" fo:font-weight="bold" style:font-size-asian="18pt" style:font-weight-asian="bold"/>
    </style:style>
    <style:style style:name="P7" style:family="paragraph" style:parent-style-name="Text_20_body">
      <style:paragraph-properties fo:margin-top="0in" fo:margin-bottom="0in" fo:text-align="center" style:justify-single-word="false"/>
      <style:text-properties fo:font-style="italic" fo:font-weight="bold" style:font-style-asian="italic" style:font-weight-asian="bold"/>
    </style:style>
    <style:style style:name="P8" style:family="paragraph" style:parent-style-name="Text_20_body">
      <style:paragraph-properties fo:margin-top="0in" fo:margin-bottom="0in" fo:text-align="center" style:justify-single-word="false"/>
      <style:text-properties fo:font-weight="bold" style:font-weight-asian="bold"/>
    </style:style>
    <style:style style:name="P9" style:family="paragraph" style:parent-style-name="Text_20_body">
      <style:paragraph-properties fo:margin-top="0in" fo:margin-bottom="0in"/>
      <style:text-properties fo:font-size="12pt"/>
    </style:style>
    <style:style style:name="P10" style:family="paragraph" style:parent-style-name="Text_20_body">
      <style:text-properties fo:font-size="12pt"/>
    </style:style>
    <style:style style:name="P11" style:family="paragraph" style:parent-style-name="Text_20_body" style:master-page-name="Standard">
      <style:paragraph-properties style:page-number="auto"/>
    </style:style>
    <style:style style:name="T1" style:family="text">
      <style:text-properties fo:font-style="italic" fo:font-weight="bold" style:font-style-asian="italic" style:font-weight-asian="bold"/>
    </style:style>
    <style:style style:name="T2" style:family="text">
      <style:text-properties fo:font-variant="normal" fo:text-transform="none" style:font-name="Symbol" fo:font-size="12pt"/>
    </style:style>
    <style:style style:name="T3" style:family="text">
      <style:text-properties style:font-name="Symbol" fo:font-size="12pt"/>
    </style:style>
    <style:style style:name="T4" style:family="text">
      <style:text-properties fo:font-size="12pt"/>
    </style:style>
    <style:style style:name="T5" style:family="text">
      <style:text-properties fo:font-size="12pt"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Date:</text:span></text:p>
      <text:p text:style-name="Text_20_body"><text:span text:style-name="T4">Patient</text:span></text:p>
      <text:p text:style-name="P10">Address Line 1</text:p>
      <text:p text:style-name="P10">Address Line 2</text:p>
      <text:p text:style-name="Text_20_body"/>
      <text:p text:style-name="P10">Dear Patient:</text:p>
      <text:p text:style-name="Text_20_body"><text:span text:style-name="T4">It is necessary to inform you that neither I nor the other providers at this practice can act as your physician. There are many issues that may have factored into this decision, but the underlying issue is that I do not believe our continued relationship can adequately address your healthcare needs. Consistent with Nevada law, Sparks Family Medicine providers and staff do not discuss the factors that contributed to this decision. </text:span></text:p>
      <text:p text:style-name="Text_20_body"><text:span text:style-name="T4">As your healthcare is important, I suggest you promptly seek the care of another physician. If you are not acquainted with other physicians, you may wish to call the Clark County Medical Society (702) 739-9989 for a referral. Sparks Family Medicine will continue your care over the next 30 days, including:</text:span></text:p>
      <text:p text:style-name="Text_20_body"><text:span text:style-name="T3"><text:tab/>· </text:span><text:span text:style-name="T4">Processing medication refill requests, (providing that laboratory tests are current). </text:span></text:p>
      <text:p text:style-name="Text_20_body"><text:span text:style-name="T3"><text:tab/>· </text:span><text:span text:style-name="T4">Processing referrals and authorizations that have been ordered by Sparks Family Medicine. </text:span></text:p>
      <text:p text:style-name="Text_20_body"><text:span text:style-name="T3"><text:tab/>·</text:span><text:span text:style-name="T2"> </text:span><text:span text:style-name="T4">Communicating medical results to you as necessary.  </text:span></text:p>
      <text:p text:style-name="P5"><text:span text:style-name="T4">If you have appointments scheduled with Sparks Family Medicine that are not within 30 days, those appointments have been cancelled. If you are scheduled for an appointment at Sparks Family Medicine within the next 30 days, please contact the office to discuss the status of this appointment.</text:span></text:p>
      <text:p text:style-name="P5"><text:span text:style-name="T4"><text:s/></text:span></text:p>
      <text:p text:style-name="P5"><text:span text:style-name="T4">Please try to make the transfer to a new physician as quickly as possible within the next 30 days.</text:span></text:p>
      <text:p text:style-name="P9">When you have selected another physician, please send me a signed authorization so that I can provide a copy of your medical chart or a summary of its content to your new physician.</text:p>
      <text:p text:style-name="Text_20_body"> </text:p>
      <text:p text:style-name="P10">Sincerely,</text:p>
      <text:p text:style-name="Text_20_body"> </text:p>
      <text:p text:style-name="Text_20_body"> </text:p>
      <text:p text:style-name="Text_20_body"> </text:p>
      <text:p text:style-name="P10">Amy R. Sparks, MD </text:p>
      <text:p text:style-name="Text_20_body"> </text:p>
      <text:p text:style-name="P10">cc: Medical Records #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 svg:font-family="Mang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font-name-asian="Lucida Sans Unicode" style:font-size-asian="12pt"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color="#000080" fo:font-size="18pt" style:font-size-asian="18pt"/>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list-style-name="">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name-asian="Lucida Sans Unicode" style:font-size-asian="12pt" style:font-size-complex="12pt"/>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in" fo:margin-bottom="0in" fo:text-align="center" style:justify-single-word="false"/>
      <style:text-properties fo:color="#000000" fo:font-size="18pt" fo:font-weight="bold" style:font-size-asian="18pt" style:font-weight-asian="bold"/>
    </style:style>
    <style:style style:name="MP2" style:family="paragraph" style:parent-style-name="Text_20_body">
      <style:paragraph-properties fo:margin-top="0in" fo:margin-bottom="0in" fo:text-align="center" style:justify-single-word="false"/>
      <style:text-properties fo:font-style="italic" fo:font-weight="bold" style:font-style-asian="italic" style:font-weight-asian="bold"/>
    </style:style>
    <style:style style:name="MP3" style:family="paragraph" style:parent-style-name="Text_20_body">
      <style:paragraph-properties fo:margin-top="0in" fo:margin-bottom="0in" fo:text-align="center" style:justify-single-word="false"/>
    </style:style>
    <style:style style:name="MP4" style:family="paragraph" style:parent-style-name="Text_20_body">
      <style:paragraph-properties fo:margin-top="0in" fo:margin-bottom="0in" fo:text-align="center" style:justify-single-word="false"/>
      <style:text-properties fo:font-weight="bold" style:font-weight-asian="bold"/>
    </style:style>
    <style:style style:name="MT1" style:family="text">
      <style:text-properties fo:font-style="italic" fo:font-weight="bold" style:font-style-asian="italic" style:font-weight-asian="bold"/>
    </style:style>
    <style:page-layout style:name="Mpm1">
      <style:page-layout-properties fo:page-width="8.5in" fo:page-height="11in" style:num-format="1" style:print-orientation="portrait" fo:margin-top="0.5in" fo:margin-bottom="0.7in" fo:margin-left="0.9in" fo:margin-right="0.9in" style:writing-mode="lr-tb" style:layout-grid-color="#c0c0c0" style:layout-grid-lines="2489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2244in" fo:margin-left="0in" fo:margin-right="0in" fo:margin-bottom="1.1846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Sparks Family Medicine</text:p>
        <text:p text:style-name="MP2">10155 W. Twain Ave., Suite #110</text:p>
        <text:p text:style-name="MP3"><text:span text:style-name="MT1">Las Vegas, Nevada</text:span> <text:span text:style-name="MT1">89147</text:span></text:p>
        <text:p text:style-name="MP2">(702) 722-2200 Phone</text:p>
        <text:p text:style-name="MP2">(702) 722-2201 Fax</text:p>
        <text:p text:style-name="MP4">_______________________________________________________________________</text:p>
      </style:head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ett Sparks</meta:initial-creator>
    <dc:creator>Brett Sparks</dc:creator>
    <meta:editing-cycles>4</meta:editing-cycles>
    <meta:print-date>2005-07-01T17:18:00</meta:print-date>
    <meta:creation-date>2017-01-23T18:49:00</meta:creation-date>
    <dc:date>2019-12-31T00:01:06.84</dc:date>
    <meta:editing-duration>P0D</meta:editing-duration>
    <meta:generator>OpenOffice/4.1.6$Win32 OpenOffice.org_project/416m1$Build-9790</meta:generator>
    <meta:document-statistic meta:table-count="0" meta:image-count="0" meta:object-count="0" meta:page-count="1" meta:paragraph-count="28" meta:word-count="292" meta:character-count="184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